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17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1.64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G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0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REFEITURA MUNICIPAL DE PELOT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SECRETARIA MUNICIPAL DA FAZENDA – SMF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Comunicamos nos termos da Lei Federal Nº 9452/97, que no período de 01/06/2026 A 15/06/2026, <text:s/>recebemos as seguintes transferências da União: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Conta</text:p>
          </table:table-cell>
          <table:table-cell table:style-name="ce4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1" office:value-type="string" calcext:value-type="string">
            <text:p>Data de liberação dos recursos</text:p>
          </table:table-cell>
          <table:table-cell table:style-name="ce4" office:value-type="string" calcext:value-type="string">
            <text:p>Valor do Crédito</text:p>
          </table:table-cell>
          <table:table-cell table:style-name="ce28" office:value-type="string" calcext:value-type="string">
            <text:p>Data da Notificação</text:p>
          </table:table-cell>
          <table:table-cell table:style-name="ce33" office:value-type="string" calcext:value-type="string">
            <text:p>Destinatário da Notificação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AÚ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9"/>
          <table:table-cell table:style-name="ce34"/>
          <table:table-cell table:number-columns-repeated="1017"/>
        </table:table-row>
        <table:table-row table:style-name="ro2">
          <table:table-cell table:style-name="ce6" office:value-type="string" calcext:value-type="string">
            <text:p>CEF – FMS - <text:s/>FAEC – Nefrologia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1" calcext:value-type="date">
            <text:p>01/06/2026</text:p>
          </table:table-cell>
          <table:table-cell table:style-name="ce25" office:value-type="currency" office:currency="BRL" office:value="1189192.77" calcext:value-type="currency">
            <text:p>R$ 1.189.192,77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Assist. Financeira compl. aos Estados, DF e Municípios p/ Piso Salarial dos Prof. de Enfermagem– 06.624069-3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1986599.71" calcext:value-type="currency">
            <text:p>R$ 1.986.599,71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SAMU 192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278069.35" calcext:value-type="currency">
            <text:p>R$ 278.069,35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Custeio do programa agora tem especialistas MAC – componente cirúrgico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107380.36" calcext:value-type="currency">
            <text:p>R$ 107.380,36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Custeio do programa agora tem especialistas MAC – componente ambulatorial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800" calcext:value-type="currency">
            <text:p>R$ 80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Atenção à Saúde da População para procedimentos no MAC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12476453.58" calcext:value-type="currency">
            <text:p>R$ 12.476.453,58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Incentivo Financeiro às ações de vigilância e prevenção e controle das DST/AIDS e Hepatites virais <text:s/>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20810.86" calcext:value-type="currency">
            <text:p>R$ 20.810,86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Incentivo Financeiro às ações de vigilância e prevenção e controle das DST/AIDS e Hepatites virais <text:s/>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3" calcext:value-type="date">
            <text:p>03/06/2026</text:p>
          </table:table-cell>
          <table:table-cell table:style-name="ce25" office:value-type="currency" office:currency="BRL" office:value="28795.32" calcext:value-type="currency">
            <text:p>R$ 28.795,32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Atenção à Saúde da População para procedimentos no MAC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8" calcext:value-type="date">
            <text:p>08/06/2026</text:p>
          </table:table-cell>
          <table:table-cell table:style-name="ce25" office:value-type="currency" office:currency="BRL" office:value="2000000" calcext:value-type="currency">
            <text:p>R$ 2.000.00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Piso de Atenção Primária à Saúde – Despesas Diversas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09" calcext:value-type="date">
            <text:p>09/06/2026</text:p>
          </table:table-cell>
          <table:table-cell table:style-name="ce25" office:value-type="currency" office:currency="BRL" office:value="400000" calcext:value-type="currency">
            <text:p>R$ 400.00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Alta Complexidade em Cardiologia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1304029.28" calcext:value-type="currency">
            <text:p>R$ 1.304.029,28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Cirurgia Bariátrica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13601.55" calcext:value-type="currency">
            <text:p>R$ 13.601,55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Hemodinâmica em atendimento de urgência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82278.97" calcext:value-type="currency">
            <text:p>R$ 82.278,97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Diagnóstico de Trombofilia em Gestante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220" calcext:value-type="currency">
            <text:p>R$ 22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Tratamento de Doença Macular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10224" calcext:value-type="currency">
            <text:p>R$ 10.224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FAEC – Transplantes de órgãos, tecidos e células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12951.13" calcext:value-type="currency">
            <text:p>R$ 12.951,13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FAEC – Radioterapia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0" calcext:value-type="date">
            <text:p>10/06/2026</text:p>
          </table:table-cell>
          <table:table-cell table:style-name="ce25" office:value-type="currency" office:currency="BRL" office:value="409472" calcext:value-type="currency">
            <text:p>R$ 409.472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Transferência aos Entes Federativos p/ pag. dos Venc. Dos Agentes de Combate às Endemias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1" calcext:value-type="date">
            <text:p>11/06/2026</text:p>
          </table:table-cell>
          <table:table-cell table:style-name="ce25" office:value-type="currency" office:currency="BRL" office:value="12805.9" calcext:value-type="currency">
            <text:p>R$ 12.805,9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– Transferência aos Entes Federativos p/ pag. dos Venc. dos Agentes de Combate às Endemias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Fundo a fundo</text:p>
          </table:table-cell>
          <table:table-cell table:style-name="ce22" office:value-type="date" office:date-value="2026-06-11" calcext:value-type="date">
            <text:p>11/06/2026</text:p>
          </table:table-cell>
          <table:table-cell table:style-name="ce25" office:value-type="currency" office:currency="BRL" office:value="243312.1" calcext:value-type="currency">
            <text:p>R$ 243.312,1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6" office:value-type="string" calcext:value-type="string">
            <text:p>CEF – FMS - <text:s/>Agentes Comunitários de Saúde – 06.624064-2</text:p>
          </table:table-cell>
          <table:table-cell table:style-name="ce11" office:value-type="float" office:value="2026" calcext:value-type="float">
            <text:p>2026</text:p>
          </table:table-cell>
          <table:table-cell table:style-name="ce16" office:value-type="string" calcext:value-type="string">
            <text:p>Fundo a fundo</text:p>
          </table:table-cell>
          <table:table-cell table:style-name="ce22" office:value-type="date" office:date-value="2026-06-12" calcext:value-type="date">
            <text:p>12/06/2026</text:p>
          </table:table-cell>
          <table:table-cell table:style-name="ce25" office:value-type="currency" office:currency="BRL" office:value="943422" calcext:value-type="currency">
            <text:p>R$ 943.422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7" office:value-type="string" calcext:value-type="string">
            <text:p>EDUCAÇÃO</text:p>
          </table:table-cell>
          <table:table-cell table:style-name="ce12" table:number-columns-repeated="2"/>
          <table:table-cell table:style-name="ce23"/>
          <table:table-cell table:style-name="ce26"/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Ensino Médio 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09" calcext:value-type="date">
            <text:p>09/06/2026</text:p>
          </table:table-cell>
          <table:table-cell table:style-name="ce27" office:value-type="currency" office:currency="BRL" office:value="7153.5" calcext:value-type="currency">
            <text:p>R$ 7.153,5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Creche 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103384.5" calcext:value-type="currency">
            <text:p>R$ 103.384,5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Pré-Escola <text:s/>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108193.25" calcext:value-type="currency">
            <text:p>R$ 108.193,25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AEE <text:s/>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40911" calcext:value-type="currency">
            <text:p>R$ 40.911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EJA <text:s/>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21568.25" calcext:value-type="currency">
            <text:p>R$ 21.568,25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Ensino Fundamental <text:s/>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296770" calcext:value-type="currency">
            <text:p>R$ 296.77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FNDE – PNAE – Alimentação Escolar – Quilombola <text:s/>- 39.809-8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Contrato de Repasse</text:p>
          </table:table-cell>
          <table:table-cell table:style-name="ce24" office:value-type="date" office:date-value="2026-06-10" calcext:value-type="date">
            <text:p>10/06/2026</text:p>
          </table:table-cell>
          <table:table-cell table:style-name="ce27" office:value-type="currency" office:currency="BRL" office:value="17597.5" calcext:value-type="currency">
            <text:p>R$ 17.597,5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5" office:value-type="string" calcext:value-type="string">
            <text:p><text:s/>ASSISTÊNCIA</text:p>
          </table:table-cell>
          <table:table-cell table:style-name="ce12" table:number-columns-repeated="2"/>
          <table:table-cell table:style-name="ce23"/>
          <table:table-cell table:style-name="ce26"/>
          <table:table-cell table:style-name="ce30"/>
          <table:table-cell table:style-name="ce35"/>
          <table:table-cell table:style-name="ce36" table:number-columns-repeated="1017"/>
        </table:table-row>
        <table:table-row table:style-name="ro2">
          <table:table-cell table:style-name="ce8" office:value-type="string" calcext:value-type="string">
            <text:p>B.Brasil – SUAS – <text:s/>Custeio GND3 – 46.359-0</text:p>
          </table:table-cell>
          <table:table-cell table:style-name="ce13" office:value-type="float" office:value="2026" calcext:value-type="float">
            <text:p>2026</text:p>
          </table:table-cell>
          <table:table-cell table:style-name="ce17" office:value-type="string" calcext:value-type="string">
            <text:p>Convênio</text:p>
          </table:table-cell>
          <table:table-cell table:style-name="ce24" office:value-type="date" office:date-value="2026-06-09" calcext:value-type="date">
            <text:p>09/06/2026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30"/>
          <table:table-cell table:style-name="ce35"/>
          <table:table-cell table:style-name="ce36" table:number-columns-repeated="1017"/>
        </table:table-row>
        <table:table-row table:style-name="ro4">
          <table:table-cell table:style-name="ce9" office:value-type="string" calcext:value-type="string">
            <text:p>1) Exercício - Aquele em que ocorreu a transferência;</text:p>
          </table:table-cell>
          <table:table-cell table:style-name="ce14"/>
          <table:table-cell table:style-name="ce51" office:value-type="string" calcext:value-type="string" table:number-columns-spanned="3" table:number-rows-spanned="1">
            <text:p>Pelotas, 17 de Junho de 2026.</text:p>
          </table:table-cell>
          <table:covered-table-cell table:number-columns-repeated="2" table:style-name="ce51"/>
          <table:table-cell table:style-name="ce31" table:number-columns-repeated="2"/>
          <table:table-cell table:style-name="ce9" table:number-columns-repeated="44"/>
          <table:table-cell table:style-name="ce14" table:number-columns-repeated="973"/>
        </table:table-row>
        <table:table-row table:style-name="ro4">
          <table:table-cell table:style-name="ce9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9" table:number-columns-repeated="2"/>
          <table:table-cell table:style-name="ce18" table:number-columns-repeated="4"/>
          <table:table-cell table:number-columns-repeated="1017"/>
        </table:table-row>
        <table:table-row table:style-name="ro4">
          <table:table-cell office:value-type="string" calcext:value-type="string">
            <text:p>3) Data da Liberação - É a data em que os recursos foram liberados para a Prefeitura;</text:p>
          </table:table-cell>
          <table:table-cell table:style-name="ce9"/>
          <table:table-cell table:style-name="ce52" office:value-type="string" calcext:value-type="string" table:number-columns-spanned="3" table:number-rows-spanned="1">
            <text:p>MARÍLIA CARVALHO DE FREITAS</text:p>
          </table:table-cell>
          <table:covered-table-cell table:number-columns-repeated="2" table:style-name="ce52"/>
          <table:table-cell table:style-name="ce32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4) Valor do crédito.</text:p>
          </table:table-cell>
          <table:table-cell/>
          <table:table-cell table:style-name="ce18" office:value-type="string" calcext:value-type="string" table:number-columns-spanned="3" table:number-rows-spanned="1">
            <text:p>Diretora de Controladoria</text:p>
          </table:table-cell>
          <table:covered-table-cell table:number-columns-repeated="2" table:style-name="ce18"/>
          <table:table-cell table:style-name="ce9" table:number-columns-repeated="2"/>
          <table:table-cell table:number-columns-repeated="1017"/>
        </table:table-row>
        <table:table-row table:style-name="ro4" table:number-rows-repeated="65338">
          <table:table-cell table:number-columns-repeated="1024"/>
        </table:table-row>
        <table:table-row table:style-name="ro2" table:number-rows-repeated="129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4" table:number-rows-repeated="983018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F$38"/>
        </table:named-expressions>
      </table:table>
      <table:table table:name="Plan2" table:style-name="ta2">
        <table:table-column table:style-name="co7" table:number-columns-repeated="257" table:default-cell-style-name="ce3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lan3" table:style-name="ta3">
        <table:table-column table:style-name="co7" table:number-columns-repeated="257" table:default-cell-style-name="ce3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Excel_BuiltIn__FilterDatabase_1" table:base-cell-address="$Plan1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51cm" fo:margin-bottom="3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a da Costa da Roza</meta:initial-creator>
    <meta:creation-date>2026-05-11T11:15:50</meta:creation-date>
    <dc:date>2026-06-17T10:54:53.317000000</dc:date>
    <meta:print-date>2026-05-11T11:15:29</meta:print-date>
    <meta:editing-cycles>5</meta:editing-cycles>
    <meta:editing-duration>PT46M18S</meta:editing-duration>
    <meta:generator>LibreOffice/7.1.3.2$Windows_X86_64 LibreOffice_project/47f78053abe362b9384784d31a6e56f8511eb1c1</meta:generator>
    <meta:document-statistic meta:table-count="3" meta:cell-count="164" meta:object-count="0"/>
  </office:meta>
</office:document-meta>
</file>